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la-solid-900_1.ttf" manifest:media-type="application/x-font-ttf"/>
  <manifest:file-entry manifest:full-path="Fonts/Font_Cantarell_1.ttf" manifest:media-type="application/x-font-ttf"/>
  <manifest:file-entry manifest:full-path="Fonts/Font_Liberation_Serif_2.ttf" manifest:media-type="application/x-font-ttf"/>
  <manifest:file-entry manifest:full-path="Fonts/Font_Cantarell_2.ttf" manifest:media-type="application/x-font-ttf"/>
  <manifest:file-entry manifest:full-path="Fonts/Font_Liberation_Serif_3.ttf" manifest:media-type="application/x-font-ttf"/>
  <manifest:file-entry manifest:full-path="Fonts/Font_Droid_Sans_Fallback_1.ttf" manifest:media-type="application/x-font-ttf"/>
  <manifest:file-entry manifest:full-path="Fonts/Font_Liberation_Serif_1.ttf" manifest:media-type="application/x-font-ttf"/>
  <manifest:file-entry manifest:full-path="Fonts/Font_Droid_Sans_Devanagari_1.ttf" manifest:media-type="application/x-font-ttf"/>
  <manifest:file-entry manifest:full-path="Fonts/Font_Liberation_Serif_4.ttf" manifest:media-type="application/x-font-ttf"/>
  <manifest:file-entry manifest:full-path="Fonts/Font_Petra_Sans_1.ttf" manifest:media-type="application/x-font-ttf"/>
  <manifest:file-entry manifest:full-path="Fonts/Font_Petra_Sans_2.ttf" manifest:media-type="application/x-font-ttf"/>
  <manifest:file-entry manifest:full-path="Fonts/Font_Petra_Sans_3.ttf" manifest:media-type="application/x-font-ttf"/>
  <manifest:file-entry manifest:full-path="Fonts/Font_Petra_Sans_4.ttf" manifest:media-type="application/x-font-ttf"/>
  <manifest:file-entry manifest:full-path="Fonts/Font_la-brands-400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>
      <svg:font-face-src>
        <svg:font-face-uri xlink:href="Fonts/Font_Cantarell_1.ttf" xlink:type="simple" loext:font-style="normal" loext:font-weight="normal">
          <svg:font-face-format svg:string="truetype"/>
        </svg:font-face-uri>
        <svg:font-face-uri xlink:href="Fonts/Font_Cantarell_2.ttf" xlink:type="simple" loext:font-style="normal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wiss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Droid Sans Devanagari1" svg:font-family="'Droid Sans Devanagari'" style:font-family-generic="system" style:font-pitch="variable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Font Awesome 6 Free Solid" svg:font-family="'Font Awesome 6 Free Solid'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Petra Sans" svg:font-family="'Petra Sans'" style:font-family-generic="swiss" style:font-pitch="variable">
      <svg:font-face-src>
        <svg:font-face-uri xlink:href="Fonts/Font_Petra_Sans_1.ttf" xlink:type="simple" loext:font-style="normal" loext:font-weight="normal">
          <svg:font-face-format svg:string="truetype"/>
        </svg:font-face-uri>
        <svg:font-face-uri xlink:href="Fonts/Font_Petra_Sans_2.ttf" xlink:type="simple" loext:font-style="normal" loext:font-weight="bold">
          <svg:font-face-format svg:string="truetype"/>
        </svg:font-face-uri>
        <svg:font-face-uri xlink:href="Fonts/Font_Petra_Sans_3.ttf" xlink:type="simple" loext:font-style="italic" loext:font-weight="normal">
          <svg:font-face-format svg:string="truetype"/>
        </svg:font-face-uri>
        <svg:font-face-uri xlink:href="Fonts/Font_Petra_Sans_4.ttf" xlink:type="simple" loext:font-style="italic" loext:font-weight="bold">
          <svg:font-face-format svg:string="truetype"/>
        </svg:font-face-uri>
      </svg:font-face-src>
    </style:font-face>
    <style:font-face style:name="Petra Sans ExtraBold" svg:font-family="'Petra Sans ExtraBold'" style:font-family-generic="swiss" style:font-pitch="variable"/>
    <style:font-face style:name="Petra Sans ExtraBold1" svg:font-family="'Petra Sans ExtraBold'" style:font-adornments="ExtraBold" style:font-family-generic="swiss" style:font-pitch="variable"/>
    <style:font-face style:name="Petra Sans1" svg:font-family="'Petra Sans'" style:font-adornments="Bold" style:font-family-generic="swiss" style:font-pitch="variable">
      <svg:font-face-src>
        <svg:font-face-uri xlink:href="Fonts/Font_Petra_Sans_1.ttf" xlink:type="simple" loext:font-style="normal" loext:font-weight="normal">
          <svg:font-face-format svg:string="truetype"/>
        </svg:font-face-uri>
        <svg:font-face-uri xlink:href="Fonts/Font_Petra_Sans_2.ttf" xlink:type="simple" loext:font-style="normal" loext:font-weight="bold">
          <svg:font-face-format svg:string="truetype"/>
        </svg:font-face-uri>
        <svg:font-face-uri xlink:href="Fonts/Font_Petra_Sans_3.ttf" xlink:type="simple" loext:font-style="italic" loext:font-weight="normal">
          <svg:font-face-format svg:string="truetype"/>
        </svg:font-face-uri>
        <svg:font-face-uri xlink:href="Fonts/Font_Petra_Sans_4.ttf" xlink:type="simple" loext:font-style="italic" loext:font-weight="bold">
          <svg:font-face-format svg:string="truetype"/>
        </svg:font-face-uri>
      </svg:font-face-src>
    </style:font-face>
    <style:font-face style:name="Petra Sans2" svg:font-family="'Petra Sans'" style:font-adornments="Regular" style:font-family-generic="swiss" style:font-pitch="variable">
      <svg:font-face-src>
        <svg:font-face-uri xlink:href="Fonts/Font_Petra_Sans_1.ttf" xlink:type="simple" loext:font-style="normal" loext:font-weight="normal">
          <svg:font-face-format svg:string="truetype"/>
        </svg:font-face-uri>
        <svg:font-face-uri xlink:href="Fonts/Font_Petra_Sans_2.ttf" xlink:type="simple" loext:font-style="normal" loext:font-weight="bold">
          <svg:font-face-format svg:string="truetype"/>
        </svg:font-face-uri>
        <svg:font-face-uri xlink:href="Fonts/Font_Petra_Sans_3.ttf" xlink:type="simple" loext:font-style="italic" loext:font-weight="normal">
          <svg:font-face-format svg:string="truetype"/>
        </svg:font-face-uri>
        <svg:font-face-uri xlink:href="Fonts/Font_Petra_Sans_4.ttf" xlink:type="simple" loext:font-style="italic" loext:font-weight="bold">
          <svg:font-face-format svg:string="truetype"/>
        </svg:font-face-uri>
      </svg:font-face-src>
    </style:font-face>
    <style:font-face style:name="la-brands-400" svg:font-family="la-brands-400" style:font-pitch="fixed">
      <svg:font-face-src>
        <svg:font-face-uri xlink:href="Fonts/Font_la-brands-400_1.ttf" xlink:type="simple" loext:font-style="normal" loext:font-weight="normal">
          <svg:font-face-format svg:string="truetype"/>
        </svg:font-face-uri>
      </svg:font-face-src>
    </style:font-face>
    <style:font-face style:name="la-solid-900" svg:font-family="la-solid-900" style:font-pitch="fixed">
      <svg:font-face-src>
        <svg:font-face-uri xlink:href="Fonts/Font_la-solid-900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Text_20_body">
      <style:text-properties fo:color="#000000" loext:opacity="100%" style:font-name="Petra Sans" fo:font-size="12pt" style:font-size-asian="12pt" style:font-size-complex="12pt"/>
    </style:style>
    <style:style style:name="P2" style:family="paragraph" style:parent-style-name="Text_20_body">
      <style:paragraph-properties>
        <style:tab-stops>
          <style:tab-stop style:position="5in" style:type="right"/>
        </style:tab-stops>
      </style:paragraph-properties>
      <style:text-properties fo:color="#000000" loext:opacity="100%" style:font-name="Petra Sans" fo:font-size="12pt" fo:language="zxx" fo:country="none" style:text-underline-style="none" fo:font-weight="normal" officeooo:rsid="008938be" officeooo:paragraph-rsid="008938be" style:font-name-asian="Droid Sans Fallback" style:font-size-asian="12pt" style:language-asian="zxx" style:country-asian="none" style:font-weight-asian="normal" style:font-name-complex="Droid Sans Devanagari1" style:font-size-complex="12pt" style:language-complex="zxx" style:country-complex="none" style:font-weight-complex="normal"/>
    </style:style>
    <style:style style:name="P3" style:family="paragraph" style:parent-style-name="Text_20_body">
      <style:text-properties officeooo:paragraph-rsid="007dd78f"/>
    </style:style>
    <style:style style:name="P4" style:family="paragraph" style:parent-style-name="Heading_20_2">
      <style:paragraph-properties>
        <style:tab-stops>
          <style:tab-stop style:position="5in" style:type="right"/>
        </style:tab-stops>
      </style:paragraph-properties>
      <style:text-properties officeooo:paragraph-rsid="008a151f"/>
    </style:style>
    <style:style style:name="P5" style:family="paragraph" style:parent-style-name="Heading_20_2">
      <style:paragraph-properties>
        <style:tab-stops>
          <style:tab-stop style:position="4.7429in" style:type="right"/>
        </style:tab-stops>
      </style:paragraph-properties>
      <style:text-properties officeooo:paragraph-rsid="008a151f"/>
    </style:style>
    <style:style style:name="P6" style:family="paragraph" style:parent-style-name="Heading_20_2">
      <style:paragraph-properties>
        <style:tab-stops>
          <style:tab-stop style:position="4.8854in" style:type="right"/>
        </style:tab-stops>
      </style:paragraph-properties>
      <style:text-properties officeooo:paragraph-rsid="008a151f"/>
    </style:style>
    <style:style style:name="P7" style:family="paragraph" style:parent-style-name="Heading_20_2">
      <style:paragraph-properties>
        <style:tab-stops>
          <style:tab-stop style:position="5.0382in" style:type="right"/>
        </style:tab-stops>
      </style:paragraph-properties>
      <style:text-properties officeooo:paragraph-rsid="008a151f"/>
    </style:style>
    <style:style style:name="P8" style:family="paragraph" style:parent-style-name="Text_20_body">
      <style:text-properties officeooo:paragraph-rsid="0022ff42"/>
    </style:style>
    <style:style style:name="P9" style:family="paragraph" style:parent-style-name="Text_20_body">
      <style:text-properties fo:color="#000000" loext:opacity="100%" style:font-name="Petra Sans" fo:font-size="12pt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center"/>
      <style:text-properties fo:color="#ffffff" loext:opacity="100%" style:font-name="Petra Sans"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2268ce"/>
    </style:style>
    <style:style style:name="T2" style:family="text">
      <style:text-properties fo:color="#000000" loext:opacity="100%" officeooo:rsid="0022ff42"/>
    </style:style>
    <style:style style:name="T3" style:family="text">
      <style:text-properties fo:color="#000000" loext:opacity="100%" officeooo:rsid="00263564"/>
    </style:style>
    <style:style style:name="T4" style:family="text">
      <style:text-properties fo:color="#000000" loext:opacity="100%" officeooo:rsid="006ed5ef"/>
    </style:style>
    <style:style style:name="T5" style:family="text">
      <style:text-properties fo:color="#000000" loext:opacity="100%" officeooo:rsid="0072d9bf"/>
    </style:style>
    <style:style style:name="T6" style:family="text">
      <style:text-properties fo:color="#000000" loext:opacity="100%" style:font-name="Petra Sans" officeooo:rsid="0022ff42"/>
    </style:style>
    <style:style style:name="T7" style:family="text">
      <style:text-properties fo:color="#000000" loext:opacity="100%" style:font-name="Petra Sans" officeooo:rsid="0072d9bf"/>
    </style:style>
    <style:style style:name="T8" style:family="text">
      <style:text-properties fo:color="#000000" loext:opacity="100%" style:font-name="Petra Sans" officeooo:rsid="007dd78f"/>
    </style:style>
    <style:style style:name="T9" style:family="text">
      <style:text-properties fo:color="#000000" loext:opacity="100%" style:font-name="Petra Sans" officeooo:rsid="0084a5b4"/>
    </style:style>
    <style:style style:name="T10" style:family="text">
      <style:text-properties fo:color="#000000" loext:opacity="100%" style:font-name="Petra Sans" officeooo:rsid="0084c35b"/>
    </style:style>
    <style:style style:name="T11" style:family="text">
      <style:text-properties fo:color="#000000" loext:opacity="100%" style:font-name="Petra Sans" officeooo:rsid="00263564"/>
    </style:style>
    <style:style style:name="T12" style:family="text">
      <style:text-properties fo:color="#000000" loext:opacity="100%" style:font-name="Petra Sans" officeooo:rsid="006ed5ef"/>
    </style:style>
    <style:style style:name="T13" style:family="text">
      <style:text-properties fo:color="#000000" loext:opacity="100%" style:font-name="Petra Sans" officeooo:rsid="008b3ae4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officeooo:rsid="0074b0f6"/>
    </style:style>
    <style:style style:name="T16" style:family="text">
      <style:text-properties fo:color="#000080" loext:opacity="100%" style:font-name="Petra Sans1" fo:font-size="16pt" fo:language="zxx" fo:country="none" style:text-underline-style="solid" style:text-underline-width="auto" style:text-underline-color="font-color" fo:font-weight="bold" officeooo:rsid="007dd78f" style:font-name-asian="Droid Sans Fallback" style:font-size-asian="16pt" style:language-asian="zxx" style:country-asian="none" style:font-weight-asian="bold" style:font-name-complex="Droid Sans Devanagari1" style:font-size-complex="16pt" style:language-complex="zxx" style:country-complex="none" style:font-weight-complex="bold"/>
    </style:style>
    <style:style style:name="T17" style:family="text">
      <style:text-properties fo:color="#000080" loext:opacity="100%" style:font-name="Petra Sans1" fo:font-size="16pt" fo:language="zxx" fo:country="none" style:text-underline-style="solid" style:text-underline-width="auto" style:text-underline-color="font-color" fo:font-weight="bold" officeooo:rsid="008938be" style:font-name-asian="Droid Sans Fallback" style:font-size-asian="16pt" style:language-asian="zxx" style:country-asian="none" style:font-weight-asian="bold" style:font-name-complex="Droid Sans Devanagari1" style:font-size-complex="16pt" style:language-complex="zxx" style:country-complex="none" style:font-weight-complex="bold"/>
    </style:style>
    <style:style style:name="T18" style:family="text">
      <style:text-properties fo:font-variant="small-caps" fo:font-size="12pt" fo:font-style="normal" style:text-underline-style="none" fo:font-weight="normal" officeooo:rsid="0047a5c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small-caps" fo:font-size="12pt" fo:font-style="normal" style:text-underline-style="none" fo:font-weight="normal" officeooo:rsid="007c755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small-caps" fo:font-size="12pt" fo:font-style="normal" style:text-underline-style="none" fo:font-weight="normal" officeooo:rsid="008b56a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small-caps" fo:font-size="12pt" fo:font-style="normal" style:text-underline-style="none" fo:font-weight="normal" officeooo:rsid="008938b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small-caps"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font-variant="small-caps" fo:font-size="12pt" style:text-underline-style="none" fo:font-weight="normal" officeooo:rsid="004bec38" style:font-size-asian="12pt" style:font-weight-asian="normal" style:font-size-complex="12pt" style:font-weight-complex="normal"/>
    </style:style>
    <style:style style:name="T24" style:family="text">
      <style:text-properties fo:font-variant="small-caps" fo:font-size="12pt" style:text-underline-style="none" fo:font-weight="normal" officeooo:rsid="004f8ccd" style:font-size-asian="12pt" style:font-weight-asian="normal" style:font-size-complex="12pt" style:font-weight-complex="normal"/>
    </style:style>
    <style:style style:name="T25" style:family="text">
      <style:text-properties fo:font-variant="small-caps" style:font-name="Petra Sans1" fo:font-size="12pt" fo:font-style="normal" style:text-underline-style="none" fo:font-weight="normal" officeooo:rsid="008b56a2" style:font-name-asian="Droid Sans Fallback" style:font-size-asian="12pt" style:font-style-asian="normal" style:font-weight-asian="normal" style:font-name-complex="Droid Sans Devanagari1" style:font-size-complex="12pt" style:font-style-complex="normal" style:font-weight-complex="normal"/>
    </style:style>
    <style:style style:name="T26" style:family="text">
      <style:text-properties fo:font-variant="small-caps" style:font-name="Petra Sans1" fo:font-size="12pt" fo:font-style="normal" style:text-underline-style="none" fo:font-weight="normal" officeooo:rsid="007dd78f" style:font-name-asian="Droid Sans Fallback" style:font-size-asian="12pt" style:font-style-asian="normal" style:font-weight-asian="normal" style:font-name-complex="Droid Sans Devanagari1" style:font-size-complex="12pt" style:font-style-complex="normal" style:font-weight-complex="normal"/>
    </style:style>
    <style:style style:name="T27" style:family="text">
      <style:text-properties fo:font-variant="small-caps" style:font-name="Petra Sans1" fo:font-size="12pt" fo:font-style="normal" style:text-underline-style="none" fo:font-weight="normal" officeooo:rsid="0047a5cf" style:font-name-asian="Droid Sans Fallback" style:font-size-asian="12pt" style:font-style-asian="normal" style:font-weight-asian="normal" style:font-name-complex="Droid Sans Devanagari1" style:font-size-complex="12pt" style:font-style-complex="normal" style:font-weight-complex="normal"/>
    </style:style>
    <style:style style:name="T28" style:family="text">
      <style:text-properties fo:font-variant="small-caps" style:font-name="Petra Sans1" fo:font-size="12pt" fo:font-style="normal" style:text-underline-style="none" fo:font-weight="normal" officeooo:rsid="007c7552" style:font-name-asian="Droid Sans Fallback" style:font-size-asian="12pt" style:font-style-asian="normal" style:font-weight-asian="normal" style:font-name-complex="Droid Sans Devanagari1" style:font-size-complex="12pt" style:font-style-complex="normal" style:font-weight-complex="normal"/>
    </style:style>
    <style:style style:name="T29" style:family="text">
      <style:text-properties officeooo:rsid="008abe72"/>
    </style:style>
    <style:style style:name="T30" style:family="text">
      <style:text-properties fo:color="#ffffff" loext:opacity="100%" style:font-name="Petra Sans ExtraBold" fo:font-size="24pt" fo:font-weight="bold" style:font-size-asian="24pt" style:font-weight-asian="bold" style:font-size-complex="24pt" style:font-weight-complex="bold"/>
    </style:style>
    <style:style style:name="T31" style:family="text">
      <style:text-properties style:font-name="Petra Sans" fo:font-size="12pt" style:font-size-asian="12pt" style:font-size-complex="12pt"/>
    </style:style>
    <style:style style:name="T32" style:family="text">
      <style:text-properties fo:color="#ffffff" loext:opacity="100%" style:font-name="la-brands-400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ffffff" loext:opacity="100%" style:font-name="Petra Sans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ffffff" loext:opacity="100%" style:font-name="Font Awesome 6 Free Solid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ffffff" loext:opacity="100%" style:font-name="Petra Sans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color="#ffffff" loext:opacity="100%" style:font-name="la-solid-900" fo:font-size="36pt" fo:font-weight="normal" style:font-size-asian="36pt" style:font-weight-asian="normal" style:font-size-complex="36pt" style:font-weight-complex="normal"/>
    </style:style>
    <style:style style:name="T37" style:family="text">
      <style:text-properties fo:color="#ffffff" loext:opacity="100%" style:font-name="la-brands-400" fo:font-size="36pt" fo:font-weight="normal" style:font-size-asian="36pt" style:font-weight-asian="normal" style:font-size-complex="36pt" style:font-weight-complex="normal"/>
    </style:style>
    <style:style style:name="T38" style:family="text">
      <style:text-properties fo:color="#ffffff" loext:opacity="100%" style:font-name="Petra Sans ExtraBold"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ffffff" loext:opacity="100%" style:font-name="Petra Sans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ffffff" loext:opacity="100%" style:font-name="Petra Sans"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color="#ffffff" loext:opacity="100%" style:font-name="Petra Sans" fo:font-size="12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svg:stroke-color="#000000" draw:fill="none" draw:fill-color="#ffffff" fo:min-height="10.609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1.6925in" fo:min-width="2.6555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text:anchor-type="paragraph" draw:z-index="1" draw:name="Shape2" draw:style-name="gr1" draw:text-style-name="P12" svg:width="2.3449in" svg:height="10.6098in" svg:x="-2.8154in" svg:y="0.1134in"><draw:text-box><text:p text:style-name="P10"><text:span text:style-name="T30">Fabien Freling</text:span></text:p><text:p text:style-name="P10"><text:span text:style-name="T31"/></text:p><text:p text:style-name="P10"><text:span text:style-name="T32"></text:span><text:span text:style-name="T33"> </text:span><text:span text:style-name="T33"><text:a xlink:href="mailto:fabien@ffreling.com" xlink:type="simple">fabien@ffreling.com</text:a></text:span></text:p><text:p text:style-name="P10"><text:span text:style-name="T34"></text:span><text:span text:style-name="T33"> <text:s/></text:span><text:span text:style-name="T33">+33 6 21 54 47 23 <text:s text:c="4"/></text:span></text:p><text:p text:style-name="P10"><text:span text:style-name="T34"></text:span><text:span text:style-name="T33"> </text:span><text:span text:style-name="T33"><text:a xlink:href="http://www.ffreling.com/" xlink:type="simple">www.ffreling.com</text:a></text:span><text:span text:style-name="T33"><text:s text:c="5"/></text:span></text:p><text:p text:style-name="P11"><text:span text:style-name="T35"/></text:p><text:p text:style-name="P10"><text:span text:style-name="T36"><text:a xlink:href="https://code.ffreling.com/fabs/" xlink:type="simple"></text:a></text:span><text:span text:style-name="T37"><text:a xlink:href="https://www.linkedin.com/in/ffreling/" xlink:type="simple"></text:a></text:span></text:p><text:p text:style-name="P11"><text:span text:style-name="T38"/></text:p><text:p text:style-name="P11"><text:span text:style-name="T38">EDUCATION</text:span></text:p><text:p text:style-name="P11"><text:span text:style-name="T39">Computer science master</text:span></text:p><text:p text:style-name="P11"><text:span text:style-name="T40">EPITA, 2008</text:span></text:p><text:p text:style-name="P11"><text:span text:style-name="T41"/></text:p><text:p text:style-name="P11"><text:span text:style-name="T38"/></text:p><text:p text:style-name="P11"><text:span text:style-name="T38">SKILLS</text:span></text:p><text:p text:style-name="P11"><text:span text:style-name="T39">Interests</text:span></text:p><text:p text:style-name="P11"><text:span text:style-name="T40">Image processing, computer vision, optimization, game development, automation</text:span></text:p><text:p text:style-name="P11"><text:span text:style-name="T40"/></text:p><text:p text:style-name="P11"><text:span text:style-name="T39">OS</text:span></text:p><text:p text:style-name="P11"><text:span text:style-name="T40">Linux, macOS, iOS, Android</text:span></text:p><text:p text:style-name="P11"><text:span text:style-name="T40"/></text:p><text:p text:style-name="P11"><text:span text:style-name="T39">Prog. Languages</text:span></text:p><text:p text:style-name="P11"><text:span text:style-name="T40">C/C++, Python, </text:span><text:span text:style-name="T40"><text:a xlink:href="https://ziglang.org/" xlink:type="simple">Zig</text:a></text:span><text:span text:style-name="T40">, Swift/Obj-C, Kotlin, Go, Rust</text:span></text:p><text:p text:style-name="P11"><text:span text:style-name="T39"/></text:p><text:p text:style-name="P11"><text:span text:style-name="T39">Languages</text:span></text:p><text:p text:style-name="P11"><text:span text:style-name="T40">French (native), English (fluent)</text:span></text:p></draw:text-box></draw:frame><draw:custom-shape text:anchor-type="paragraph" draw:z-index="0" draw:name="Shape3" draw:style-name="gr2" svg:width="2.6559in" svg:height="11.6925in" svg:x="-2.972in" svg:y="-0.7874in"><text:p/><draw:enhanced-geometry svg:viewBox="0 0 21600 21600" draw:type="rectangle" draw:enhanced-path="M 0 0 L 21600 0 21600 21600 0 21600 0 0 Z N"/></draw:custom-shape>Experience</text:h>
      <text:h text:style-name="P4" text:outline-level="2"><text:a xlink:type="simple" xlink:href="https://www.netatmo.com/" text:style-name="Internet_20_link" text:visited-style-name="Visited_20_Internet_20_Link"><text:span text:style-name="T17">Netatmo</text:span></text:a><text:tab/><text:span text:style-name="T18">Ju</text:span><text:span text:style-name="T19">l</text:span><text:span text:style-name="T18"> </text:span><text:span text:style-name="T25">2022</text:span><text:span text:style-name="T18">-</text:span><text:span text:style-name="T20">Present</text:span></text:h>
      <text:p text:style-name="P2">Software engineer in the Vision team, working in home cameras: <text:span text:style-name="T29">integration of algorithm in embedded C++.</text:span></text:p>
      <text:h text:style-name="P4" text:outline-level="2"><text:a xlink:type="simple" xlink:href="https://www.momagroup.com/" text:style-name="Internet_20_link" text:visited-style-name="Visited_20_Internet_20_Link"><text:span text:style-name="T16">MoMA</text:span></text:a><text:tab/><text:span text:style-name="T18">Ju</text:span><text:span text:style-name="T19">l</text:span><text:span text:style-name="T18"> 20</text:span><text:span text:style-name="T26">20</text:span><text:span text:style-name="T18">-</text:span><text:span text:style-name="T21">Jun 2022</text:span></text:h>
      <text:p text:style-name="P3"><text:span text:style-name="T8">Backend engineer</text:span><text:span text:style-name="T7"> </text:span><text:span text:style-name="T8">on </text:span><text:a xlink:type="simple" xlink:href="https://www.e6-group.com/" text:style-name="Internet_20_link" text:visited-style-name="Visited_20_Internet_20_Link"><text:span text:style-name="T9">E6, a </text:span>renewable energy management platform</text:a><text:span text:style-name="T8">: </text:span><text:span text:style-name="T10">connection to european markets, trading forecasts.</text:span></text:p>
      <text:h text:style-name="P4" text:outline-level="2"><text:a xlink:type="simple" xlink:href="https://zen.ly/" text:style-name="Internet_20_link" text:visited-style-name="Visited_20_Internet_20_Link"><text:span text:style-name="T14">Zenly</text:span></text:a><text:tab/><text:span text:style-name="T27">Ju</text:span><text:span text:style-name="T28">ly</text:span><text:span text:style-name="T27"> 2017-</text:span><text:span text:style-name="T26">Jun 2020</text:span></text:h>
      <text:p text:style-name="P8"><text:span text:style-name="T6">Mobile engineer: </text:span><text:span text:style-name="T7">video generation from customized 3D models, vector tiles generation of visited places. </text:span><text:span text:style-name="T13">CI/CD,</text:span><text:span text:style-name="T6"> testing, 3D assets workflow.</text:span></text:p>
      <text:h text:style-name="P5" text:outline-level="2"><text:a xlink:type="simple" xlink:href="https://www.dxo.com/" text:style-name="Internet_20_link" text:visited-style-name="Visited_20_Internet_20_Link">DxO Labs</text:a><text:tab/><text:span text:style-name="T22">Jun 2015 – Jun 2017</text:span></text:h>
      <text:p text:style-name="P1">Embedded software engineer in the Camera Controls team on image features (auto exposure, auto white balance, lighting) on the firmware level for the DxO One. iOS companion app in Obj-C &amp; Swift.</text:p>
      <text:h text:style-name="P6" text:outline-level="2"><text:a xlink:type="simple" xlink:href="https://www.ltutech.com/" text:style-name="Internet_20_link" text:visited-style-name="Visited_20_Internet_20_Link">LTU Technologies</text:a><text:tab/><text:span text:style-name="T22">Jun 2011 – Jun 2015</text:span></text:h>
      <text:p text:style-name="P1"><text:span text:style-name="T1">Research engineer</text:span> in the Algorithm team on image matching, similarity and performance tuning on large scale databases (millions of images).</text:p>
      <text:p text:style-name="P1">C++ <text:span text:style-name="T1">development best practices</text:span>: <text:span text:style-name="T1">toolchains, </text:span>code review, code quality, release management.</text:p>
      <text:h text:style-name="P6" text:outline-level="2"><text:a xlink:type="simple" xlink:href="https://www.qt.io/" text:style-name="Internet_20_link" text:visited-style-name="Visited_20_Internet_20_Link">Nokia, Qt <text:span text:style-name="T1">Development</text:span></text:a><text:tab/><text:span text:style-name="T23">Jan 2010 – Jun 2011</text:span></text:h>
      <text:p text:style-name="P1">Software engineer <text:span text:style-name="T1">in the Qt </text:span>Graphic team. Optimized the software rasterizer for CoreGraphics. <text:span text:style-name="T1">Maintainer of the Mac OS X port of Qt.</text:span></text:p>
      <text:h text:style-name="P7" text:outline-level="2"><text:a xlink:type="simple" xlink:href="https://www.gustaveroussy.fr/" text:style-name="Internet_20_link" text:visited-style-name="Visited_20_Internet_20_Link">Gustave Roussy Institute</text:a><text:tab/><text:span text:style-name="T24">Feb 2009 – Oct 2009</text:span></text:h>
      <text:p text:style-name="P1">Research engineer on unified platform for medical imaging involving segmentation and registration with heterogeneous data.</text:p>
      <text:p text:style-name="P1">Development of the Olena platform: speed optimizations, DICOM format <text:span text:style-name="T15">support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ont Awesome 6 Free Solid" svg:font-family="'Font Awesome 6 Free Solid'" style:font-pitch="variable"/>
    <style:font-face style:name="Liberation Serif" svg:font-family="'Liberation Serif'" style:font-family-generic="roman" style:font-pitch="variable"/>
    <style:font-face style:name="Petra Sans" svg:font-family="'Petra Sans'" style:font-family-generic="swiss" style:font-pitch="variable"/>
    <style:font-face style:name="Petra Sans ExtraBold" svg:font-family="'Petra Sans ExtraBold'" style:font-family-generic="swiss" style:font-pitch="variable"/>
    <style:font-face style:name="Petra Sans ExtraBold1" svg:font-family="'Petra Sans ExtraBold'" style:font-adornments="ExtraBold" style:font-family-generic="swiss" style:font-pitch="variable"/>
    <style:font-face style:name="Petra Sans1" svg:font-family="'Petra Sans'" style:font-adornments="Bold" style:font-family-generic="swiss" style:font-pitch="variable"/>
    <style:font-face style:name="Petra Sans2" svg:font-family="'Petra Sans'" style:font-adornments="Regular" style:font-family-generic="swiss" style:font-pitch="variable"/>
    <style:font-face style:name="la-brands-400" svg:font-family="la-brands-400" style:font-pitch="fixed"/>
    <style:font-face style:name="la-solid-900" svg:font-family="la-solid-900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padding="0.0201in" fo:border="none">
        <style:tab-stops/>
      </style:paragraph-properties>
      <style:text-properties style:font-name="Petra Sans2" fo:font-family="'Petra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ntarell" fo:font-family="Cantarell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2618in" style:type="center"/>
          <style:tab-stop style:position="4.5236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text-transform="uppercase" style:font-name="Petra Sans ExtraBold1" fo:font-family="'Petra Sans ExtraBold'" style:font-style-name="ExtraBold" style:font-family-generic="swiss" style:font-pitch="variable" fo:font-size="130%" fo:font-weight="80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Petra Sans1" fo:font-family="'Petra Sans'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variant="normal" fo:text-transform="none" style:font-name="Petra Sans1" fo:font-family="'Petra Sans'" style:font-style-name="Bold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098in" fo:margin-bottom="0.5098in" fo:margin-left="2.9618in" fo:margin-right="0.5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31T00:34:07.249483708</meta:creation-date>
    <dc:date>2025-06-10T13:45:38.746029380</dc:date>
    <meta:editing-duration>PT5H18M9S</meta:editing-duration>
    <meta:editing-cycles>86</meta:editing-cycles>
    <meta:generator>LibreOffice/24.2.7.2$Linux_X86_64 LibreOffice_project/420$Build-2</meta:generator>
    <dc:title>Fabien Freling resume</dc:title>
    <meta:document-statistic meta:table-count="0" meta:image-count="0" meta:object-count="0" meta:page-count="1" meta:paragraph-count="17" meta:word-count="198" meta:character-count="1339" meta:non-whitespace-character-count="1154"/>
  </office:meta>
</office:document-meta>
</file>